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Odstavecseseznamem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Odstavecseseznamem" style:family="paragraph">
      <style:paragraph-properties fo:text-align="justify" fo:margin-left="0.7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3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Odstavecseseznamem" style:list-style-name="WWNum7" style:family="paragraph">
      <style:text-properties fo:font-weight="bold" style:font-weight-asian="bold" fo:font-size="12pt" style:font-size-asian="12pt" style:font-size-complex="12pt"/>
    </style:style>
    <style:style style:name="P35" style:parent-style-name="Odstavecseseznamem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7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3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Odstavecseseznamem" style:list-style-name="WWNum7" style:family="paragraph">
      <style:text-properties fo:font-weight="bold" style:font-weight-asian="bold" fo:font-size="12pt" style:font-size-asian="12pt" style:font-size-complex="12pt"/>
    </style:style>
    <style:style style:name="P4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" style:parent-style-name="Odstavecseseznamem" style:list-style-name="WWNum15" style:family="paragraph">
      <style:text-properties fo:font-size="12pt" style:font-size-asian="12pt" style:font-size-complex="12pt"/>
    </style:style>
    <style:style style:name="P48" style:parent-style-name="Odstavecseseznamem" style:list-style-name="WWNum15" style:family="paragraph">
      <style:text-properties fo:font-size="12pt" style:font-size-asian="12pt" style:font-size-complex="12pt"/>
    </style:style>
    <style:style style:name="P49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" style:parent-style-name="Odstavecseseznamem" style:list-style-name="WWNum7" style:family="paragraph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Odstavecseseznamem" style:list-style-name="WWNum15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P59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3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Odstavecseseznamem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8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weight="bold" style:font-weight-asian="bold" fo:font-size="12pt" style:font-size-asian="12pt" style:font-size-complex="12pt"/>
    </style:style>
    <style:style style:name="P75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text-properties fo:font-weight="bold" style:font-weight-asian="bold" fo:font-size="12pt" style:font-size-asian="12pt" style:font-size-complex="12pt"/>
    </style:style>
    <style:style style:name="P8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88" style:parent-style-name="Odstavecseseznamem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Odstavecseseznamem" style:list-style-name="WWNum14" style:family="paragraph">
      <style:text-properties fo:font-size="12pt" style:font-size-asian="12pt" style:font-size-complex="12pt"/>
    </style:style>
    <style:style style:name="P102" style:parent-style-name="Odstavecseseznamem" style:list-style-name="WWNum14" style:family="paragraph">
      <style:text-properties fo:font-size="12pt" style:font-size-asian="12pt" style:font-size-complex="12pt"/>
    </style:style>
    <style:style style:name="P103" style:parent-style-name="Odstavecseseznamem" style:list-style-name="WWNum14" style:family="paragraph">
      <style:text-properties fo:font-size="12pt" style:font-size-asian="12pt" style:font-size-complex="12pt"/>
    </style:style>
    <style:style style:name="P104" style:parent-style-name="Odstavecseseznamem" style:list-style-name="WWNum14" style:family="paragraph">
      <style:text-properties fo:font-size="12pt" style:font-size-asian="12pt" style:font-size-complex="12pt"/>
    </style:style>
    <style:style style:name="P105" style:parent-style-name="Odstavecseseznamem" style:list-style-name="WWNum14" style:family="paragraph">
      <style:text-properties fo:font-size="12pt" style:font-size-asian="12pt" style:font-size-complex="12pt"/>
    </style:style>
    <style:style style:name="P106" style:parent-style-name="Odstavecseseznamem" style:list-style-name="WWNum14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tyle="italic" style:font-style-asian="italic"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pis z veřejného <text:s/>zasedání Zastupitelstva Obce Tuř, konaného dne <text:s/>29. května <text:s/>2018 <text:s/>od 18:00 hod. na obecním úřadě v Tuři .</text:p>
      <text:p text:style-name="P2"/>
      <text:p text:style-name="P3">Starosta obce před začátkem veřejného zasedání upozorňuje<text:s/>přítomné, že tato veřejná schůze i všechny následující <text:s/>budou <text:s/>hlasově zaznamenávány. Hlasový záznam bude určený pro <text:s/>potřeby obecního úřadu.</text:p>
      <text:p text:style-name="P4">Přítomni: Martin Řehák, Jaroslav Knap, Václav Kotlář, Václav Caprata, Miroslav Řehák</text:p>
      <text:p text:style-name="P5">Občané <text:s/>dle prezenční listiny.</text:p>
      <text:p text:style-name="P6">Zahájení zasedání <text:s/>zastupitelstva:</text:p>
      <text:p text:style-name="P7">Zasedání zastupitelstva Obce Tuř bylo zahájeno v 18:00 hodin starostou obce panem Martinem Řehákem. Starosta obce konstatuje, že je přítomnost všech 5 členů zastupitelstva, takže zastupitelstvo je usnášeníschopné.</text:p>
      <text:p text:style-name="P8">Určení <text:s/>zapisovatele</text:p>
      <text:p text:style-name="P9">Předsedající navrhl určit zapisovatelkou paní Petru Růžičkovou.</text:p>
      <text:p text:style-name="P10">Návrh usnesení:</text:p>
      <text:p text:style-name="P11">Zastupitelstvo Obce Tuř určuje zapisovatelkou paní Petru Růžičkovou.</text:p>
      <text:p text:style-name="P12">Výsledek hlasování: Pro: <text:s/>5 proti: <text:s/>0 Zdržel se: 0</text:p>
      <text:p text:style-name="P13">Usnesení bylo schváleno.</text:p>
      <text:p text:style-name="P14">Určení <text:s/>ověřovatelů</text:p>
      <text:p text:style-name="P15">Předsedající navrhl určit ověřovateli zápisu Václava Capratu a Miroslava Řeháka.</text:p>
      <text:p text:style-name="P16">Návrh usnesení:</text:p>
      <text:p text:style-name="P17">Zastupitelstvo obce Tuř určuje ověřovateli zápisu Václava Capratu a Miroslava Řeháka.</text:p>
      <text:p text:style-name="P18">Výsledek hlasování: Pro: 5 Proti: <text:s/>0 Zdržel se: 0</text:p>
      <text:p text:style-name="P19">Usnesení bylo schváleno.</text:p>
      <text:p text:style-name="P20">Zastupitelstvo obce Tuř schvaluje následující program veřejného zasedání, který bude rozšířen o bod č. 7</text:p>
      <text:p text:style-name="P21">Program:</text:p>
      <text:list text:style-name="WWNum1">
        <text:list-item text:start-value="1">
          <text:p text:style-name="P22">Komunální volby 2018</text:p>
        </text:list-item>
        <text:list-item>
          <text:p text:style-name="P23">Poptávkové řízení – rekonstrukce čp. 13</text:p>
        </text:list-item>
        <text:list-item>
          <text:p text:style-name="P24">Vodovod Hubálov</text:p>
        </text:list-item>
        <text:list-item>
          <text:p text:style-name="P25">Oslavy 650 let</text:p>
        </text:list-item>
        <text:list-item>
          <text:p text:style-name="P26">Nařízení č.1/2018</text:p>
        </text:list-item>
        <text:list-item>
          <text:p text:style-name="P27">Směrnice GDPR</text:p>
        </text:list-item>
        <text:list-item>
          <text:p text:style-name="P28">Souhlas<text:s/>se stavbou vodovodní přípojky čp. 51 / doplněný bod/</text:p>
        </text:list-item>
        <text:list-item>
          <text:p text:style-name="P29">Diskuze</text:p>
        </text:list-item>
      </text:list>
      <text:p text:style-name="P30"/>
      <text:p text:style-name="P31">Výsledek hlasování: Pro: <text:s text:c="3"/>5 <text:s/>Proti: 0 <text:s text:c="2"/>Zdržel se: 0</text:p>
      <text:p text:style-name="P32">Usnesení bylo schváleno.</text:p>
      <text:p text:style-name="P33"/>
      <text:list text:style-name="WWNum7">
        <text:list-item text:start-value="1">
          <text:p text:style-name="P34">Komunální volby</text:p>
        </text:list-item>
      </text:list>
      <text:p text:style-name="P35"/>
      <text:p text:style-name="P36">Na počátku října 2018 se budou konat volby do zastupitelstva.</text:p>
      <text:p text:style-name="P37"/>
      <text:p text:style-name="P38">Návrh <text:s/>usnesení :</text:p>
      <text:p text:style-name="P39">Zastupitelstvo Obce Tuř <text:s/>s o u h l a s í <text:s/>s počtem členů do volebního období roku 2018-2022 v souladu se zákonem <text:s/>o obcích <text:s/>č. 128/2000 Sb.,§ 67s počtem <text:s/>7 <text:s/>/sedmi/ členů.</text:p>
      <text:p text:style-name="P40"/>
      <text:p text:style-name="P41">Výsledek hlasování: Pro: <text:s text:c="2"/>5 <text:s/>Proti: 0 <text:s text:c="2"/>Zdržel se: 0</text:p>
      <text:p text:style-name="P42">Usnesení bylo schváleno.</text:p>
      <text:p text:style-name="P43"/>
      <text:list text:style-name="WWNum7" text:continue-numbering="true">
        <text:list-item>
          <text:p text:style-name="P44">Poptávkové<text:s/>řízení – rekonstrukce budovy <text:s/>čp. 13 v Tuři</text:p>
        </text:list-item>
      </text:list>
      <text:p text:style-name="P45"/>
      <text:p text:style-name="P46">Starosta seznamuje s aktuální <text:s/>situací.</text:p>
      <text:list text:style-name="WWNum15">
        <text:list-item>
          <text:p text:style-name="P47">Dotace zatím obci nebyla poskytnuta.</text:p>
        </text:list-item>
        <text:list-item>
          <text:p text:style-name="P48">Aktualizace zákona o veřejných zakázkách.</text:p>
        </text:list-item>
      </text:list>
      <text:p text:style-name="P49"/>
      <text:p text:style-name="P50">Návrh usnesení :</text:p>
      <text:p text:style-name="P51">Zastupitelstvo Obce Tuř bere na vědomí zprávu starosty obce a souhlasí<text:s/>s aktualizací dokumentace, která je podkladem pro poptávkové řízení malého rozsahu a souhlasí s vyčkáním vypsání výběrového řízení na rekonstrukci obvodového <text:s/>pláště do doby než budeme znát výsledek stanoviska královéhradeckého kraje <text:s/>k naší žádosti o poskytnutí dotace.</text:p>
      <text:p text:style-name="P52"/>
      <text:list text:style-name="WWNum7">
        <text:list-item text:start-value="1">
          <text:p text:style-name="P53">Vodovod Hubálov</text:p>
        </text:list-item>
      </text:list>
      <text:p text:style-name="P54">Nutnost zapojit se do programu královéhradeckého kraje který řeší plán výstaveb.</text:p>
      <text:list text:style-name="WWNum15">
        <text:list-item>
          <text:p text:style-name="P55">Starosta informuje o spolupráci s firmou Recoprojekt.</text:p>
        </text:list-item>
      </text:list>
      <text:p text:style-name="P56"><text:s/></text:p>
      <text:p text:style-name="P57"/>
      <text:p text:style-name="P58">Návrh usnesení :</text:p>
      <text:p text:style-name="P59">Zastupitelstvo obce Tuř souhlasí s podáním žádosti o zahrnutí <text:s/>místní části Hubálov <text:s/>do plánu rozvoje vodovodů a kanalizací královéhradeckého kraje.</text:p>
      <text:p text:style-name="P60"/>
      <text:p text:style-name="P61">Výsledek hlasování: Pro: <text:s text:c="3"/>5 <text:s/>Proti: 0 <text:s text:c="2"/>Zdržel se: 0</text:p>
      <text:p text:style-name="P62">Usnesení bylo schváleno.</text:p>
      <text:p text:style-name="P63"/>
      <text:p text:style-name="P64"><text:s text:c="5"/>4. Oslavy 650 let</text:p>
      <text:p text:style-name="P65"/>
      <text:p text:style-name="P66">Starosta informuje o průběhu příprav.</text:p>
      <text:p text:style-name="P67">Po skončení veřejné schůze bude probíhat pracovní schůzka kulturní komise a členů zastupitelstva k tomuto tématu.</text:p>
      <text:p text:style-name="P68"/>
      <text:p text:style-name="P69">Návrh usnesení :</text:p>
      <text:p text:style-name="P70">Zastupitelstvo Obce Tuř <text:s/>bere na vědomí <text:s/>zprávu starosty obce o stavu <text:s/>příprav oslav 650 let od první písemné zmínky.</text:p>
      <text:p text:style-name="P71"/>
      <text:p text:style-name="P72">5. Nařízení č.1/2018</text:p>
      <text:p text:style-name="P73">Starosta<text:s/>seznamuje s historií tvorby nařízení a čte nařízení v plném rozsahu.</text:p>
      <text:p text:style-name="P74">Návrh usnesení :</text:p>
      <text:p text:style-name="P75">Obecní zastupitelstvo obce Tuř schvaluje nařízení č. 1/2018.</text:p>
      <text:p text:style-name="P76"/>
      <text:p text:style-name="P77">Bez dotazů</text:p>
      <text:p text:style-name="P78">Výsledek hlasování: Pro: <text:s text:c="3"/>5 <text:s/>Proti: 0 <text:s text:c="2"/>Zdržel se: 0</text:p>
      <text:p text:style-name="P79">Usnesení bylo schváleno.</text:p>
      <text:p text:style-name="P80">6. Směrnice <text:s/>č.<text:s/>1/2018 - GDPR</text:p>
      <text:p text:style-name="P81">Starosta seznamuje <text:s/>s GDPR a <text:s text:c="2"/>čte směrnici <text:s/>v plném znění.</text:p>
      <text:p text:style-name="P82">Starosta <text:s/>dále seznamuje se smlouvou s pověřencem GDPR.</text:p>
      <text:p text:style-name="P83">Bez dotazů</text:p>
      <text:p text:style-name="P84"/>
      <text:p text:style-name="P85">Návrh usnesení :</text:p>
      <text:p text:style-name="P86">Starosta Obce Tuř dává na vědomí obecnímu zastupitelstvu <text:s/>směrnici <text:s/>č. 1/2018 GDPR pro práci <text:s/>s osobními údaji a dále dává na vědomí smlouvu o poskytování služeb <text:s/>mezí Obcí Tuř a společností Alte consulting, s.r.o. <text:s/>zastoupenou pověřencem Mgr. Alešem Malým .</text:p>
      <text:p text:style-name="P87"/>
      <text:p text:style-name="P88">7. Souhlas se stavbou vodovodní přípojky čp. 51 <text:s/></text:p>
      <text:p text:style-name="Standard"><text:span text:style-name="T89">Žadatelka se chce <text:s/>napojit na obecní vod</text:span><text:span text:style-name="T90">ovod.</text:span></text:p>
      <text:p text:style-name="P91">Starosta seznamuje se situací a nákresem.</text:p>
      <text:p text:style-name="P92">Návrh usnesení :</text:p>
      <text:p text:style-name="P93">Zastupitelstvo Obce Tuř <text:s text:c="2"/>souhlasí <text:s/>s vybudování vodovodní přípojky <text:s/>pro nemovitost čp. 51 a s umístěním <text:s/>do pozemku <text:s/>č. 941 v Obci Tuř.</text:p>
      <text:p text:style-name="P94"/>
      <text:p text:style-name="P95">Výsledek hlasování: Pro: <text:s text:c="3"/>5 <text:s/>Proti: 0 <text:s text:c="2"/>Zdržel se: 0</text:p>
      <text:p text:style-name="P96">Usnesení bylo schváleno.</text:p>
      <text:p text:style-name="P97">8.diskuze</text:p>
      <text:p text:style-name="P98">Zastupitelstvo bez příspěvků do diskuze.</text:p>
      <text:p text:style-name="P99">Občané:</text:p>
      <text:p text:style-name="P100">Řešeny otázky:</text:p>
      <text:list text:style-name="WWNum14">
        <text:list-item>
          <text:p text:style-name="P101">Kácení břízy- starosta informuju o postupu.</text:p>
        </text:list-item>
        <text:list-item>
          <text:p text:style-name="P102">Pronájem školní zahrady – schůzka v sobotu 2.6.2018 v 16.00 hodin na místě samém.</text:p>
        </text:list-item>
        <text:list-item>
          <text:p text:style-name="P103">Starosta doporučuje<text:s/>občanům <text:s/>jak postupovat <text:s/>při případné <text:s/>návštěvě podomními prodejci.</text:p>
        </text:list-item>
        <text:list-item>
          <text:p text:style-name="P104">Řešena otázka zpevnění plochy pod kontejner v Hubálově a nátěr zvoničky.</text:p>
        </text:list-item>
        <text:list-item>
          <text:p text:style-name="P105">Starosta informuje o úpravě úředních hodin o prázdninách a současně o harmonogramu vývozu bioodpadu.</text:p>
        </text:list-item>
        <text:list-item>
          <text:p text:style-name="P106">Diskuze ohledně kontejneru na plasty.</text:p>
        </text:list-item>
      </text:list>
      <text:p text:style-name="P107">Starosta ukončil schůzi v 19:00 hodin.</text:p>
      <text:p text:style-name="P108">Součástí tohoto písemného zápisu je audio nahrávka celého veřejného zasedání, která je uložena – archivována na obecním úřadě.</text:p>
      <text:p text:style-name="P109">Zapsala: Petra Růžičková</text:p>
      <text:p text:style-name="P110">Schválil: Martin Řehák</text:p>
      <text:p text:style-name="P111">Zápis ověřili:<text:s text:c="3"/>Miroslav Řehák</text:p>
      <text:p text:style-name="P112"><text:s text:c="25"/>Václav Caprata</text:p>
      <text:p text:style-name="P113"><text:s text:c="25"/></text:p>
      <text:p text:style-name="P114"><text:s text:c="5"/>Vyvěšeno: <text:s text:c="44"/>Sejmuto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Calibri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Calibri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2018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Calibri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Calibri" style:font-name-asian="Calibri" style:font-name-complex="Calibri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asian="Calibri" style:font-name-complex="Calibri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/>
        <style:text-properties style:font-name="Calibri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dii63</meta:initial-creator>
    <dc:creator>Uživatel systému Windows</dc:creator>
    <meta:creation-date>2018-05-27T15:16:00Z</meta:creation-date>
    <dc:date>2018-06-05T14:56:00Z</dc:date>
    <meta:print-date>2014-06-26T10:59:00Z</meta:print-date>
    <meta:template xlink:href="Normal" xlink:type="simple"/>
    <meta:editing-cycles>1</meta:editing-cycles>
    <meta:editing-duration>PT12720S</meta:editing-duration>
    <meta:user-defined meta:name="AppVersion">16.0000</meta:user-defined>
    <meta:user-defined meta:name="Company">VZP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8" meta:character-count="5154" meta:row-count="36" meta:non-whitespace-character-count="4416"/>
  </office:meta>
</office:document-meta>
</file>