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Odstavec_20_se_20_seznamem">
      <style:paragraph-properties fo:margin-left="1.886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6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Odstavec_20_se_20_seznamem">
      <style:paragraph-properties fo:margin-left="0.635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Odstavec_20_se_20_seznamem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Odstavec_20_se_20_seznamem" style:list-style-name="WWNum32"/>
    <style:style style:name="P15" style:family="paragraph" style:parent-style-name="Odstavec_20_se_20_seznamem" style:list-style-name="WWNum38"/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Zápis z veřejného <text:s/>zasedání Zastupitelstva Obce Tuř, konaného dne 30.srpna 2016 <text:s/>od 18:00 hod. na Obecním úřadě v Tuři.</text:span></text:span></text:p>
      <text:p text:style-name="Standard"><text:span text:style-name="Standardní_20_písmo_20_odstavce"><text:span text:style-name="T2">Přítomni: Martin Řehák, Jaroslav Knap, Václav Kotlář, Václav </text:span></text:span><text:span text:style-name="Standardní_20_písmo_20_odstavce"><text:span text:style-name="T2">Caprata, Vladimír Nožička, Ilona Vodičková, Miroslav Řehák- omluven <text:s/></text:span></text:span></text:p>
      <text:p text:style-name="Standard"><text:span text:style-name="Standardní_20_písmo_20_odstavce"><text:span text:style-name="T2">Občané Tuře a Hubálova dle prezenční listiny.</text:span></text:span></text:p>
      <text:p text:style-name="Standard"><text:span text:style-name="Standardní_20_písmo_20_odstavce"><text:span text:style-name="T1">Zahájení zasedání <text:s/>zastupitelstva</text:span></text:span></text:p>
      <text:p text:style-name="Standard"><text:span text:style-name="Standardní_20_písmo_20_odstavce"><text:span text:style-name="T2">Zasedání zastupitelstva Obce Tuř bylo zahájeno v 18:00 hodin starostou obce panem Martinem Řehákem.</text:span></text:span></text:p>
      <text:p text:style-name="Standard"><text:span text:style-name="Standardní_20_písmo_20_odstavce"><text:span text:style-name="T2">Staro</text:span></text:span><text:span text:style-name="Standardní_20_písmo_20_odstavce"><text:span text:style-name="T2">sta obce konstatoval, že je přítomno 6 členů zastupitelstva, takže zastupitelstvo je usnášeníschopné.</text:span></text:span></text:p>
      <text:p text:style-name="Standard"><text:span text:style-name="Standardní_20_písmo_20_odstavce"><text:span text:style-name="T1">Určení <text:s/>zapisovatele</text:span></text:span></text:p>
      <text:p text:style-name="Standard"><text:span text:style-name="Standardní_20_písmo_20_odstavce"><text:span text:style-name="T2">Předsedající navrhl určit zapisovatelkou paní Petru Růžičkovou.</text:span></text:span></text:p>
      <text:p text:style-name="Standard"><text:span text:style-name="Standardní_20_písmo_20_odstavce"><text:span text:style-name="T3">Návrh usnesení:</text:span></text:span></text:p>
      <text:p text:style-name="Standard"><text:span text:style-name="Standardní_20_písmo_20_odstavce"><text:span text:style-name="T3">Zastupitelstvo obce Tuř určuje zapisovatelkou paní Pe</text:span></text:span><text:span text:style-name="Standardní_20_písmo_20_odstavce"><text:span text:style-name="T3">tru Růžičkovou.</text:span></text:span></text:p>
      <text:p text:style-name="Standard"><text:span text:style-name="Standardní_20_písmo_20_odstavce"><text:span text:style-name="T2">Výsledek hlasování: Pro: <text:s/>6 <text:s/>Proti: <text:s/>0 Zdržel se: 0</text:span></text:span></text:p>
      <text:p text:style-name="Standard"><text:span text:style-name="Standardní_20_písmo_20_odstavce"><text:span text:style-name="T2">Usnesení bylo schváleno.</text:span></text:span></text:p>
      <text:p text:style-name="Standard"><text:span text:style-name="Standardní_20_písmo_20_odstavce"><text:span text:style-name="T1">Určení <text:s/>ověřovatelů</text:span></text:span></text:p>
      <text:p text:style-name="Standard"><text:span text:style-name="Standardní_20_písmo_20_odstavce"><text:span text:style-name="T2">Předsedající navrhl určit ověřovateli zápisu Václava Capratu <text:s/>a <text:s/>Ilonu Vodičkovou.</text:span></text:span></text:p>
      <text:p text:style-name="Standard"><text:span text:style-name="Standardní_20_písmo_20_odstavce"><text:span text:style-name="T3">Návrh usnesení:</text:span></text:span></text:p>
      <text:p text:style-name="Standard"><text:span text:style-name="Standardní_20_písmo_20_odstavce"><text:span text:style-name="T3">Zastupitelstvo obce Tuř určuje ověřovateli </text:span></text:span><text:span text:style-name="Standardní_20_písmo_20_odstavce"><text:span text:style-name="T3">zápisu Václava Capratu a Ilonu Vodičkovou.</text:span></text:span></text:p>
      <text:p text:style-name="Standard"><text:span text:style-name="Standardní_20_písmo_20_odstavce"><text:span text:style-name="T2">Výsledek hlasování: Pro: <text:s/>6 <text:s/>Proti: <text:s/>0 Zdržel se: 0</text:span></text:span></text:p>
      <text:p text:style-name="Standard"><text:span text:style-name="Standardní_20_písmo_20_odstavce"><text:span text:style-name="T2">Usnesení bylo schváleno.</text:span></text:span></text:p>
      <text:p text:style-name="P1"/>
      <text:p text:style-name="Standard"><text:span text:style-name="Standardní_20_písmo_20_odstavce"><text:span text:style-name="T1">Schválení programu</text:span></text:span><text:span text:style-name="Standardní_20_písmo_20_odstavce"><text:span text:style-name="T2">:</text:span></text:span></text:p>
      <text:p text:style-name="Standard"><text:span text:style-name="Standardní_20_písmo_20_odstavce"><text:span text:style-name="T2">Předsedající seznámil přítomné s návrhem programu a před schválením navrhuje rozšířit program o bod – vyhlášení po</text:span></text:span><text:span text:style-name="Standardní_20_písmo_20_odstavce"><text:span text:style-name="T2">ptávkového řízení na nákup dopravního automobilu.</text:span></text:span></text:p>
      <text:p text:style-name="P2"/>
      <text:p text:style-name="P2"/>
      <text:p text:style-name="Standard"><text:soft-page-break/><text:span text:style-name="Standardní_20_písmo_20_odstavce"><text:span text:style-name="T3">Návrh usnesení:</text:span></text:span></text:p>
      <text:p text:style-name="Standard"><text:span text:style-name="Standardní_20_písmo_20_odstavce"><text:span text:style-name="T3">Zastupitelstvo obce Tuř schvaluje následující program veřejného zasedání, který se rozšiřuje o <text:s/>bod č. 4</text:span></text:span></text:p>
      <text:list xml:id="list255262912107331273" text:style-name="WWNum32">
        <text:list-item text:start-value="1">
          <text:p text:style-name="P14"><text:span text:style-name="Standardní_20_písmo_20_odstavce"><text:span text:style-name="T3">Smlouva o poskytnutí dotace z fondu KHK</text:span></text:span></text:p>
        </text:list-item>
        <text:list-item>
          <text:p text:style-name="P14"><text:span text:style-name="Standardní_20_písmo_20_odstavce"><text:span text:style-name="T3">Rozpočtové opatření č.2</text:span></text:span></text:p>
        </text:list-item>
        <text:list-item>
          <text:p text:style-name="P14"><text:span text:style-name="Standardní_20_písmo_20_odstavce"><text:span text:style-name="T3">Rozvoj výstavby RD </text:span></text:span><text:span text:style-name="Standardní_20_písmo_20_odstavce"><text:span text:style-name="T3">v obcích</text:span></text:span></text:p>
        </text:list-item>
        <text:list-item>
          <text:p text:style-name="P14"><text:span text:style-name="Standardní_20_písmo_20_odstavce"><text:span text:style-name="T3">Vyhlášení poptávkového řízení na pořízení dopravního automobilu</text:span></text:span></text:p>
        </text:list-item>
        <text:list-item>
          <text:p text:style-name="P14"><text:span text:style-name="Standardní_20_písmo_20_odstavce"><text:span text:style-name="T3">diskuze</text:span></text:span></text:p>
        </text:list-item>
      </text:list>
      <text:p text:style-name="P4"/>
      <text:p text:style-name="P5"><text:span text:style-name="Standardní_20_písmo_20_odstavce"><text:span text:style-name="T2">Výsledek hlasování|: Pro: <text:s/>6 Proti: 0 <text:s/>Zdržel se: 0</text:span></text:span></text:p>
      <text:p text:style-name="Standard"><text:span text:style-name="Standardní_20_písmo_20_odstavce"><text:span text:style-name="T2">Usnesení bylo schváleno.</text:span></text:span></text:p>
      <text:list xml:id="list8929819555326267950" text:style-name="WWNum38">
        <text:list-item text:start-value="1">
          <text:p text:style-name="P15"><text:span text:style-name="Standardní_20_písmo_20_odstavce"><text:span text:style-name="T3">Smlouva o poskytnutí dotace z fondu KHK</text:span></text:span></text:p>
        </text:list-item>
      </text:list>
      <text:p text:style-name="P9"/>
      <text:p text:style-name="P10"><text:span text:style-name="Standardní_20_písmo_20_odstavce"><text:span text:style-name="T2">Smlouva se týká příspěvku Královéhradeckého kraje na n</text:span></text:span><text:span text:style-name="Standardní_20_písmo_20_odstavce"><text:span text:style-name="T2">ákup požárního automobilu. Požádali jsme o dotaci začátkem roku 2016 na základě celorepublikové akce na nákup požárního automobilu.</text:span></text:span></text:p>
      <text:p text:style-name="P10"><text:span text:style-name="Standardní_20_písmo_20_odstavce"><text:span text:style-name="T2">Starosta podrobně popisuje dosavadní průběh získávání dotace. <text:s/>Dotace je rozdělena do dvou částí <text:s/>450.000,- Kč je dotace od Ministerstva vnitra a až 300.000,- Kč <text:s/>je od královéhradeckého kraje.</text:span></text:span></text:p>
      <text:p text:style-name="P10"><text:span text:style-name="Standardní_20_písmo_20_odstavce"><text:span text:style-name="T2">Starosta podrobně čte náležitosti a obsah smlouvy. / viz. smlouva/</text:span></text:span></text:p>
      <text:p text:style-name="P6"/>
      <text:p text:style-name="P8"><text:span text:style-name="Standardní_20_písmo_20_odstavce"><text:span text:style-name="T2">Bez dotazů</text:span></text:span></text:p>
      <text:p text:style-name="P8"><text:span text:style-name="Standardní_20_písmo_20_odstavce"><text:span text:style-name="T3">Návrh usnesení :</text:span></text:span></text:p>
      <text:p text:style-name="P8"><text:span text:style-name="Standardní_20_písmo_20_odstavce"><text:span text:style-name="T3">Zastupilelstvo Obce Tuř <text:s/>schvaluje smlouvu o poskytnutí dotace z dotačního fondu královéhradeckého kraje č. 16RRD11-0010.</text:span></text:span></text:p>
      <text:p text:style-name="P6"/>
      <text:p text:style-name="P8"><text:span text:style-name="Standardní_20_písmo_20_odstavce"><text:span text:style-name="T2">Bez dotazů</text:span></text:span></text:p>
      <text:p text:style-name="Standard"><text:span text:style-name="Standardní_20_písmo_20_odstavce"><text:span text:style-name="T2">Výsledek hlasování: Pro: <text:s/>4 Proti: 2 <text:s/>Zdržel se: 0</text:span></text:span></text:p>
      <text:p text:style-name="Standard"><text:soft-page-break/><text:span text:style-name="Standardní_20_písmo_20_odstavce"><text:span text:style-name="T2">Usnesení bylo schváleno.</text:span></text:span></text:p>
      <text:p text:style-name="P2"/>
      <text:p text:style-name="P8"><text:span text:style-name="Standardní_20_písmo_20_odstavce"><text:span text:style-name="T3">2. <text:s/>Rozpočtové opatření č. 2</text:span></text:span></text:p>
      <text:p text:style-name="P6"/>
      <text:p text:style-name="P8"><text:span text:style-name="Standardní_20_písmo_20_odstavce"><text:span text:style-name="T2">Účetní vysvětluje předmět rozpočtového opatření.</text:span></text:span></text:p>
      <text:p text:style-name="P6"/>
      <text:p text:style-name="P8"><text:span text:style-name="Standardní_20_písmo_20_odstavce"><text:span text:style-name="T3">Návrh usnesení :</text:span></text:span></text:p>
      <text:p text:style-name="P8"><text:span text:style-name="Standardní_20_písmo_20_odstavce"><text:span text:style-name="T3">Obecní zastupitelstvo Obce</text:span></text:span><text:span text:style-name="Standardní_20_písmo_20_odstavce"><text:span text:style-name="T3"> Tuř schvaluje rozpočtové opatření č. 2 – úpravy rozpočtu, navýšení rozpočtu o poskytnutý kontrokorent od ČS, a.s. HK ve výši 320.000,- Kč ze dne 2.6.2016.</text:span></text:span></text:p>
      <text:p text:style-name="P8"><text:span text:style-name="Standardní_20_písmo_20_odstavce"><text:span text:style-name="T2"><text:s/></text:span></text:span></text:p>
      <text:p text:style-name="P8"><text:span text:style-name="Standardní_20_písmo_20_odstavce"><text:span text:style-name="T2">Bez dotazů</text:span></text:span></text:p>
      <text:p text:style-name="Standard"><text:span text:style-name="Standardní_20_písmo_20_odstavce"><text:span text:style-name="T2">Výsledek hlasování: Pro: <text:s/>6 Proti: 0 <text:s/>Zdržel se: 0</text:span></text:span></text:p>
      <text:p text:style-name="Standard"><text:span text:style-name="Standardní_20_písmo_20_odstavce"><text:span text:style-name="T2">Usnesení bylo schváleno.</text:span></text:span></text:p>
      <text:p text:style-name="P7"/>
      <text:p text:style-name="P8"><text:span text:style-name="Standardní_20_písmo_20_odstavce"><text:span text:style-name="T3">3. Rozvoj</text:span></text:span><text:span text:style-name="Standardní_20_písmo_20_odstavce"><text:span text:style-name="T3"> výstavby RD v obcích</text:span></text:span></text:p>
      <text:p text:style-name="P7"/>
      <text:p text:style-name="P8"><text:span text:style-name="Standardní_20_písmo_20_odstavce"><text:span text:style-name="T2">Máme dvě žádosti o stavbu RD. <text:s/>Jeden z žadatelů je Vojtěch Picek. Rád by postavil rodinný dům na parcele č. 777/1 a 880 v Hubálově. Dům se nachází v mimo zastavěné území obce, jde o to, jestli stavební úřad bude akceptovat postavení</text:span></text:span><text:span text:style-name="Standardní_20_písmo_20_odstavce"><text:span text:style-name="T2"> domu v mimo zastavěné území. Stavba má určitá pravidla.</text:span></text:span></text:p>
      <text:p text:style-name="P6"/>
      <text:p text:style-name="P8"><text:span text:style-name="Standardní_20_písmo_20_odstavce"><text:span text:style-name="T2">p.Knap : <text:s/>pozemek sousedí s domem paní Černé.</text:span></text:span></text:p>
      <text:p text:style-name="P6"/>
      <text:p text:style-name="P8"><text:span text:style-name="Standardní_20_písmo_20_odstavce"><text:span text:style-name="T2">Starosta konstatuje, že obec na tuto žádost žadateli odpoví písemně, a to tak, že obec souhlasí s výstavbou, ostatní záleží na stavebním úřadu.</text:span></text:span></text:p>
      <text:p text:style-name="P6"/>
      <text:p text:style-name="P8"><text:soft-page-break/><text:span text:style-name="Standardní_20_písmo_20_odstavce"><text:span text:style-name="T2">Druh</text:span></text:span><text:span text:style-name="Standardní_20_písmo_20_odstavce"><text:span text:style-name="T2">á žádost je žádost pana Hykla. Pan Hykl chce realizovat novostavbu RD na pozemku č. 2/22, který se nachází v zastavěném území obce Tuř. <text:s/>Předložil mapu, kde je uvedeno osazení domu do terénu.</text:span></text:span></text:p>
      <text:p text:style-name="P6"/>
      <text:p text:style-name="P8"><text:span text:style-name="Standardní_20_písmo_20_odstavce"><text:span text:style-name="T2">Starosta konstatuje, že předložené navrhované řešení </text:span></text:span><text:span text:style-name="Standardní_20_písmo_20_odstavce"><text:span text:style-name="T2">neakceptuje umístění stavby s úrovní komunikace, ani stavební čáry.</text:span></text:span></text:p>
      <text:p text:style-name="P8"><text:span text:style-name="Standardní_20_písmo_20_odstavce"><text:span text:style-name="T2">Starosta vyzývá pana Hykla, aby obeznámil přítomné <text:s/>s důvodem, který ho vedl k tomu, že si nechal změnit projektantem osazení domu.</text:span></text:span></text:p>
      <text:p text:style-name="P6"/>
      <text:p text:style-name="P8"><text:span text:style-name="Standardní_20_písmo_20_odstavce"><text:span text:style-name="T2">Pan Hykl uvádí:</text:span></text:span></text:p>
      <text:p text:style-name="P8"><text:span text:style-name="Standardní_20_písmo_20_odstavce"><text:span text:style-name="T2"><text:s/>že k tomuto řešení ho vedla kanaliz</text:span></text:span><text:span text:style-name="Standardní_20_písmo_20_odstavce"><text:span text:style-name="T2">ace, která lemuje ze dvou stran jeho pozemek. Abych dodržel odstup hranici od pozemku a bylo to dle norem tak mi pod domem povede kanalizace. <text:s/>Je to poměrně patová situace v tom, že bych mohl postavit dům tak jako mají sousedi, ale nedovolí mi to situace s</text:span></text:span><text:span text:style-name="Standardní_20_písmo_20_odstavce"><text:span text:style-name="T2"> kanalizací. Byla plánována dle starých zákonů, kdy ochranné pásmo bylo jiné, nově musím dodržet 5 m. Dále i pro mě je to problémové z toho důvodu, že pokud budu mít pod domem kanalizaci tak časem třeba za 30let může nastat problém ve formě poruchy. <text:s/>Umíst</text:span></text:span><text:span text:style-name="Standardní_20_písmo_20_odstavce"><text:span text:style-name="T2">ění domu řeším pouze z praktického důvodu, chci se chránit pro budoucnost. <text:s/>Dodržel jsem jinak vše, výšku i sklon budovy. Je to podobný dům jako má soused pan Řehák. Jde i o samotnou stavbu, kanalizace se stáčí a je <text:s/>tam umístěna šachta, kousek od toho bud</text:span></text:span><text:span text:style-name="Standardní_20_písmo_20_odstavce"><text:span text:style-name="T2">e roh baráku. Opakuji <text:s/>jde jen o praktickou věc, nejde o účelovost.</text:span></text:span></text:p>
      <text:p text:style-name="P6"/>
      <text:p text:style-name="P8"><text:span text:style-name="Standardní_20_písmo_20_odstavce"><text:span text:style-name="T2">p.Vodičková – co na to stavební úřad, jak se staví k ochrannému pásmu?</text:span></text:span></text:p>
      <text:p text:style-name="P6"/>
      <text:p text:style-name="P8"><text:span text:style-name="Standardní_20_písmo_20_odstavce"><text:span text:style-name="T2">Se stavebním úřadem jsem jednal, stavební čáru jsme dodrželi, paní Burešová nemá problém s umístěním domu. Podpoř</text:span></text:span><text:span text:style-name="Standardní_20_písmo_20_odstavce"><text:span text:style-name="T2">ili mě i projektanti. <text:s/></text:span></text:span></text:p>
      <text:p text:style-name="P8"><text:span text:style-name="Standardní_20_písmo_20_odstavce"><text:span text:style-name="T2">Kanalizace by mě probíhala pod domem, a to je pro mě neakceptovatelné i s ohledem na ochranné pásmo. V současné době se nevejdu s domem na pozemek tak, jak plánovala původní zástavba. Dalším problémem je spád silnice, když přijde ve</text:span></text:span><text:span text:style-name="Standardní_20_písmo_20_odstavce"><text:span text:style-name="T2">lký déšť tak před domem budu mít „ potok“.</text:span></text:span></text:p>
      <text:p text:style-name="P6"/>
      <text:p text:style-name="P8"><text:span text:style-name="Standardní_20_písmo_20_odstavce"><text:span text:style-name="T2">Starosta uvádí, že tak jak je zakreslena kanalizace v projektu pana Hykla tak neodpovídá skutečnosti. Hranice bude nově určitě o 3-4 m níž než je zakreslena projektantem.</text:span></text:span></text:p>
      <text:p text:style-name="P6"/>
      <text:p text:style-name="P8"><text:soft-page-break/><text:span text:style-name="Standardní_20_písmo_20_odstavce"><text:span text:style-name="T2">Starosta čte vyjádření pana Bodláka z </text:span></text:span><text:span text:style-name="Standardní_20_písmo_20_odstavce"><text:span text:style-name="T2">Města Jičín. Starosta navrhuje najít nějaké řešení. Je tu 11 domů, které se řídili doporučením obce. Situace ohledně sítí /kanalizace/, kterou vnímáte jako problémovou, tak je u dalších 4 domů v ulici /kde je vodovod a i kanalizace vedena pod pozemky domů/</text:span></text:span><text:span text:style-name="Standardní_20_písmo_20_odstavce"><text:span text:style-name="T2">. <text:s/></text:span></text:span></text:p>
      <text:p text:style-name="P8"><text:span text:style-name="Standardní_20_písmo_20_odstavce"><text:span text:style-name="T2">Navrhuji projednat vše s projektantem, který projektoval zástavbu v naší obci a projednat to i se stavebním úřadem. Pozemek jste s tímto omezením kupoval. <text:s/>Zkusíme najít řešení, oslovíme projektanta a požádáme o podání písemného <text:s/>stanoviska, jestli by </text:span></text:span><text:span text:style-name="Standardní_20_písmo_20_odstavce"><text:span text:style-name="T2">stavba nešla postavit tak, aby byla v souladu s územním rozhodnutím.</text:span></text:span></text:p>
      <text:p text:style-name="P6"/>
      <text:p text:style-name="P8"><text:span text:style-name="Standardní_20_písmo_20_odstavce"><text:span text:style-name="T2">Starosta navrhuje <text:s/>vyčkat na vyjádření projektanta pana <text:s/>ing. Janči, který projektoval infrastrukturu v daném <text:s/>místě.</text:span></text:span></text:p>
      <text:p text:style-name="P6"/>
      <text:p text:style-name="P8"><text:span text:style-name="Standardní_20_písmo_20_odstavce"><text:span text:style-name="T3">Usnesení : <text:s text:c="2"/></text:span></text:span></text:p>
      <text:p text:style-name="P8"><text:span text:style-name="Standardní_20_písmo_20_odstavce"><text:span text:style-name="T3">Obecní zastupitelstvo <text:s/>doporučuje vyčkat na <text:s/>písemn</text:span></text:span><text:span text:style-name="Standardní_20_písmo_20_odstavce"><text:span text:style-name="T3">é vyjádření projektanta ing. Janči ohledně zmiňované infrastruktury.</text:span></text:span></text:p>
      <text:p text:style-name="P7"/>
      <text:p text:style-name="P8"><text:span text:style-name="Standardní_20_písmo_20_odstavce"><text:span text:style-name="T2">Další veřejná schůze bude cca za 1 měsíc, kdy bude <text:s/>v této věci rozhodnuto. </text:span></text:span><text:span text:style-name="Standardní_20_písmo_20_odstavce"><text:span text:style-name="T3"><text:s/></text:span></text:span></text:p>
      <text:p text:style-name="Standard"><text:span text:style-name="Standardní_20_písmo_20_odstavce"><text:span text:style-name="T2">Výsledek hlasování: Pro: <text:s/>6 Proti: 0 <text:s/>Zdržel se: 0</text:span></text:span></text:p>
      <text:p text:style-name="Standard"><text:span text:style-name="Standardní_20_písmo_20_odstavce"><text:span text:style-name="T2">Usnesení bylo schváleno.</text:span></text:span></text:p>
      <text:p text:style-name="P1"/>
      <text:p text:style-name="Standard"><text:span text:style-name="Standardní_20_písmo_20_odstavce"><text:span text:style-name="T3">4. <text:s/>Vyhlášení poptávkového </text:span></text:span><text:span text:style-name="Standardní_20_písmo_20_odstavce"><text:span text:style-name="T3">řízení na dodávku dopravního automobilu.</text:span></text:span></text:p>
      <text:p text:style-name="P2"/>
      <text:p text:style-name="Standard"><text:span text:style-name="Standardní_20_písmo_20_odstavce"><text:span text:style-name="T2">Tento bod</text:span></text:span><text:span text:style-name="Standardní_20_písmo_20_odstavce"><text:span text:style-name="T3"> </text:span></text:span><text:span text:style-name="Standardní_20_písmo_20_odstavce"><text:span text:style-name="T2">navazuje na bod č. 1, kde jsme schválili dotaci na pořízení dopravního automobilu. <text:s/>Minulý týden ministerstvo schválilo <text:s/>podmínky za jakých má být <text:s/>požární automobil nakoupen. <text:s/></text:span></text:span></text:p>
      <text:p text:style-name="Standard"><text:span text:style-name="Standardní_20_písmo_20_odstavce"><text:span text:style-name="T2">Starosta <text:s/>čte a rozebírá <text:s/></text:span></text:span><text:span text:style-name="Standardní_20_písmo_20_odstavce"><text:span text:style-name="T2">technické podmínky a seznamuje s nimi přítomné. <text:s/>Nyní je nutné schválit poptávkové řízení. <text:s/>Je nutné si upřesnit kritéria poptávkového řízení a určit komisi.</text:span></text:span></text:p>
      <text:p text:style-name="Standard"><text:span text:style-name="Standardní_20_písmo_20_odstavce"><text:span text:style-name="T2">1/ Je nutné poptat písemně minimálně 3 dodavatele , měli by zahrnout do nabídky vozidlo <text:s/>dle námi </text:span></text:span><text:span text:style-name="Standardní_20_písmo_20_odstavce"><text:span text:style-name="T2">dodaných podmínek a vozidlo předat do 30.11.2016 dle podmínky MVČR.</text:span></text:span></text:p>
      <text:p text:style-name="Standard"><text:span text:style-name="Standardní_20_písmo_20_odstavce"><text:span text:style-name="T2">2/ kritériem bude nejnižší dodaná nabídka v Kč bez DPH.</text:span></text:span></text:p>
      <text:p text:style-name="Standard"><text:soft-page-break/><text:span text:style-name="Standardní_20_písmo_20_odstavce"><text:span text:style-name="T2">3/ Smlouva, která bude <text:s/>uzavřena s výhercem <text:s/>poptávkového <text:s/>řízení musí respektovat požadavky Obce Tuř a požadavky MV ČR.</text:span></text:span></text:p>
      <text:p text:style-name="Standard"><text:span text:style-name="Standardní_20_písmo_20_odstavce"><text:span text:style-name="T2">Dále je n</text:span></text:span><text:span text:style-name="Standardní_20_písmo_20_odstavce"><text:span text:style-name="T2">ezbytné určit <text:s/>tříčlennou <text:s/>výběrovou komisi, která bude mít za úkol vybrat dodavatele dopravního automobilu dle schválených podmínek a doporučit zastupitelstvu dodavatele.</text:span></text:span></text:p>
      <text:p text:style-name="Standard"><text:span text:style-name="Standardní_20_písmo_20_odstavce"><text:span text:style-name="T2">V komisi nemůže být <text:s/>starosta ani místostarosta obce.</text:span></text:span></text:p>
      <text:p text:style-name="Standard"><text:span text:style-name="Standardní_20_písmo_20_odstavce"><text:span text:style-name="T2">Starosta navrhuje <text:s/>do hodnotí</text:span></text:span><text:span text:style-name="Standardní_20_písmo_20_odstavce"><text:span text:style-name="T2">cí komise <text:s/>tyto členy:</text:span></text:span></text:p>
      <text:p text:style-name="Standard"><text:span text:style-name="Standardní_20_písmo_20_odstavce"><text:span text:style-name="T2"><text:s/>Václava Capratu, Miroslava Řeháka a Petru Růžičkovou.</text:span></text:span></text:p>
      <text:p text:style-name="P1"/>
      <text:p text:style-name="Standard"><text:span text:style-name="Standardní_20_písmo_20_odstavce"><text:span text:style-name="T3">Návrh usnesení : <text:s/></text:span></text:span></text:p>
      <text:p text:style-name="Standard"><text:span text:style-name="Standardní_20_písmo_20_odstavce"><text:span text:style-name="T3">Obecní zastupitelstvo souhlasí s vyhlášením poptávkového řízení na vybrání nejvhodnějšího dodavatele na dodávku dopravního požárního automobilu pro jednotku</text:span></text:span><text:span text:style-name="Standardní_20_písmo_20_odstavce"><text:span text:style-name="T3"> JPO5 Tuř.</text:span></text:span></text:p>
      <text:p text:style-name="Standard"><text:span text:style-name="Standardní_20_písmo_20_odstavce"><text:span text:style-name="T3">Obecní zastupitelstvo schvaluje hodnotící kritéria pro poptávkové <text:s/>řízení:</text:span></text:span></text:p>
      <text:p text:style-name="Standard"><text:span text:style-name="Standardní_20_písmo_20_odstavce"><text:span text:style-name="T3">1/ Písemně oslovit minimálně 3 dodavatele. <text:s text:c="2"/></text:span></text:span></text:p>
      <text:p text:style-name="Standard"><text:span text:style-name="Standardní_20_písmo_20_odstavce"><text:span text:style-name="T3">2/ Nejnižší podaná cenová nabídka v Kč, cena bez DPH .</text:span></text:span></text:p>
      <text:p text:style-name="Standard"><text:span text:style-name="Standardní_20_písmo_20_odstavce"><text:span text:style-name="T3">3/ Dodavatel musí předložit <text:s/>smlouvu <text:s/>v souladu s technickými podmínk</text:span></text:span><text:span text:style-name="Standardní_20_písmo_20_odstavce"><text:span text:style-name="T3">ami Obce Tuř a MVČR.</text:span></text:span></text:p>
      <text:p text:style-name="Standard"><text:span text:style-name="Standardní_20_písmo_20_odstavce"><text:span text:style-name="T3">Obecní zastupitelství schvaluje komisi pro poptávkového řízení ve složení :</text:span></text:span></text:p>
      <text:p text:style-name="Standard"><text:span text:style-name="Standardní_20_písmo_20_odstavce"><text:span text:style-name="T3">Václav Caprata, Miroslav Řehák, Petra Růžičková</text:span></text:span></text:p>
      <text:p text:style-name="P1"/>
      <text:p text:style-name="Standard"><text:span text:style-name="Standardní_20_písmo_20_odstavce"><text:span text:style-name="T2">Výsledek hlasování: Pro: <text:s/>4 Proti: 2 <text:s/>Zdržel se: 0</text:span></text:span></text:p>
      <text:p text:style-name="Standard"><text:span text:style-name="Standardní_20_písmo_20_odstavce"><text:span text:style-name="T2">Usnesení bylo schváleno.</text:span></text:span></text:p>
      <text:p text:style-name="P1"/>
      <text:p text:style-name="Standard"><text:span text:style-name="Standardní_20_písmo_20_odstavce"><text:span text:style-name="T3">Diskuze :</text:span></text:span></text:p>
      <text:p text:style-name="Standard"><text:span text:style-name="Standardní_20_písmo_20_odstavce"><text:span text:style-name="T2">Knap</text:span></text:span><text:span text:style-name="Standardní_20_písmo_20_odstavce"><text:span text:style-name="T3">: </text:span></text:span><text:span text:style-name="Standardní_20_písmo_20_odstavce"><text:span text:style-name="T2">Sběr nebezpečné</text:span></text:span><text:span text:style-name="Standardní_20_písmo_20_odstavce"><text:span text:style-name="T2">ho odpadu <text:s/>se bude konat v neděli 25.9.2016 v Hubálově vedle zbrojnice <text:s/>a v Tuři na zpevněné ploše u hřiště, jedná se o <text:s/>cca 2 hodiny, odvoz v úterý 27.9.2016. Vše uvedeno na internetové vývěsce.</text:span></text:span></text:p>
      <text:p text:style-name="Standard"><text:span text:style-name="Standardní_20_písmo_20_odstavce"><text:span text:style-name="T2">Vodičková : <text:s/>Jak pokročilo jednání ohledně čekárny ? Jde o </text:span></text:span><text:span text:style-name="Standardní_20_písmo_20_odstavce"><text:span text:style-name="T2">katastrofální stav.</text:span></text:span></text:p>
      <text:p text:style-name="Standard"><text:soft-page-break/><text:span text:style-name="Standardní_20_písmo_20_odstavce"><text:span text:style-name="T2">Starosta : <text:s text:c="3"/>bude napsán dopis na Město Jičín kde požádáme <text:s/>o zkvalitnění a provádění údržby.</text:span></text:span></text:p>
      <text:p text:style-name="Standard"><text:span text:style-name="Standardní_20_písmo_20_odstavce"><text:span text:style-name="T2">Vodičková : Jak se pokročilo ohledně cyklostezky?</text:span></text:span></text:p>
      <text:p text:style-name="Standard"><text:span text:style-name="Standardní_20_písmo_20_odstavce"><text:span text:style-name="T2">Starosta: <text:s/>trasa je určená. <text:s/>Navržená trasa přišla v dnešní poště. Nejsem schopen nyní př</text:span></text:span><text:span text:style-name="Standardní_20_písmo_20_odstavce"><text:span text:style-name="T2">esně říct <text:s/>kudy vede, neměl jsem čas se s trasou <text:s/>podrobně seznámit.</text:span></text:span></text:p>
      <text:p text:style-name="Standard"><text:span text:style-name="Standardní_20_písmo_20_odstavce"><text:span text:style-name="T2">Vodičková : Kontejner na bioodpad – za 1 týden jsme naplnili, dva týdny to tam hnije. Bylo by vhodné dodržovat 14 denní svoz a nebo zajistit větší kontejner.</text:span></text:span></text:p>
      <text:p text:style-name="Standard"><text:span text:style-name="Standardní_20_písmo_20_odstavce"><text:span text:style-name="T2">Starosta : Svozy korespondu</text:span></text:span><text:span text:style-name="Standardní_20_písmo_20_odstavce"><text:span text:style-name="T2">jí se smlouvou. <text:s/>Doporučuji na příští rok objednat větší kontejner, frekvence je dostačující.</text:span></text:span></text:p>
      <text:p text:style-name="Standard"><text:span text:style-name="Standardní_20_písmo_20_odstavce"><text:span text:style-name="T2">Vodičková : je nutné dát upozornění, aby do „špičky“ nedávali občané větve na požářiště <text:s text:c="7"/>/ dříve čarodějnice /.</text:span></text:span></text:p>
      <text:p text:style-name="Standard"><text:span text:style-name="Standardní_20_písmo_20_odstavce"><text:span text:style-name="T2">Starosta <text:s/>dává na <text:s/>zvážení, zda nedat </text:span></text:span><text:span text:style-name="Standardní_20_písmo_20_odstavce"><text:span text:style-name="T2">tento pozemek k dispozici ke stavbě rodinného domu.</text:span></text:span></text:p>
      <text:p text:style-name="Standard"><text:span text:style-name="Standardní_20_písmo_20_odstavce"><text:span text:style-name="T2">Budou umístěna písemná upozornění – zákaz ukládání větví.</text:span></text:span></text:p>
      <text:p text:style-name="Standard"><text:span text:style-name="Standardní_20_písmo_20_odstavce"><text:span text:style-name="T2">Starosta : <text:s text:c="2"/>je nutné upřednostnit infrastrukturu nad potřebou dětského hřiště. <text:s/></text:span></text:span></text:p>
      <text:p text:style-name="Standard"><text:span text:style-name="Standardní_20_písmo_20_odstavce"><text:span text:style-name="T2">Vodičková : jak to vypadá s vodotečí?</text:span></text:span></text:p>
      <text:p text:style-name="Standard"><text:span text:style-name="Standardní_20_písmo_20_odstavce"><text:span text:style-name="T2">Starosta : v říjnu 2016 </text:span></text:span><text:span text:style-name="Standardní_20_písmo_20_odstavce"><text:span text:style-name="T2">se budou brát vzorky v obcích a <text:s/>i pod „ smeťákem“.</text:span></text:span></text:p>
      <text:p text:style-name="Standard"><text:span text:style-name="Standardní_20_písmo_20_odstavce"><text:span text:style-name="T2">Vodičková : 2 roky / vlastně od voleb/ se nekonala schůzka kontrolní a finanční komise. Kdy se sejdou tyto komise?</text:span></text:span></text:p>
      <text:p text:style-name="Standard"><text:span text:style-name="Standardní_20_písmo_20_odstavce"><text:span text:style-name="T2">Starosta : Na začátku listopadu bude určen přesný termín – termín auditu královéhradeck</text:span></text:span><text:span text:style-name="Standardní_20_písmo_20_odstavce"><text:span text:style-name="T2">ého kraje je určen na 15.11.2016 a 11.5.2017.</text:span></text:span></text:p>
      <text:p text:style-name="Standard"><text:span text:style-name="Standardní_20_písmo_20_odstavce"><text:span text:style-name="T2">Obec bude opět hromadně vyvážet septiky se spoluúčastí občanů.</text:span></text:span></text:p>
      <text:p text:style-name="Standard"><text:span text:style-name="Standardní_20_písmo_20_odstavce"><text:span text:style-name="T2">Starosta informuje ohledně dopravní situace v obci Tuř, která vznikla s ohledem na opravu silnice v Úlibicích a vysvětluje <text:s/>podrobně komunikaci m</text:span></text:span><text:span text:style-name="Standardní_20_písmo_20_odstavce"><text:span text:style-name="T2">ezi dopravním odborem a krajským úřadem. <text:s/></text:span></text:span></text:p>
      <text:p text:style-name="Standard"><text:span text:style-name="Standardní_20_písmo_20_odstavce"><text:span text:style-name="T2">Starosta připomíná 5. místo našich hasičů na Mistrovství republiky ČR.</text:span></text:span></text:p>
      <text:p text:style-name="Standard"><text:span text:style-name="Standardní_20_písmo_20_odstavce"><text:span text:style-name="T2">Občané :</text:span></text:span></text:p>
      <text:p text:style-name="Standard"><text:span text:style-name="Standardní_20_písmo_20_odstavce"><text:span text:style-name="T2">Vysuček : je vybraná náhradní lokalita na <text:s/>pálení čarodějnic?</text:span></text:span></text:p>
      <text:p text:style-name="Standard"><text:span text:style-name="Standardní_20_písmo_20_odstavce"><text:span text:style-name="T2">Starosta : ne není. <text:s/>Zkusíme najít vhodnější lokalitu.</text:span></text:span></text:p>
      <text:p text:style-name="Standard"><text:span text:style-name="Standardní_20_písmo_20_odstavce"><text:span text:style-name="T2">Vysuček: <text:s/></text:span></text:span><text:span text:style-name="Standardní_20_písmo_20_odstavce"><text:span text:style-name="T2">Kontejner je velmi rychle naplněn.</text:span></text:span></text:p>
      <text:p text:style-name="Standard"><text:soft-page-break/><text:span text:style-name="Standardní_20_písmo_20_odstavce"><text:span text:style-name="T2">Starosta : Kontejnery splnily své opodstatnění a na příští rok objednáme větší.</text:span></text:span></text:p>
      <text:p text:style-name="Standard"><text:span text:style-name="Standardní_20_písmo_20_odstavce"><text:span text:style-name="T2">Michlová : <text:s/>Jak to vypadá s vodovodem v Hubálově?</text:span></text:span></text:p>
      <text:p text:style-name="Standard"><text:span text:style-name="Standardní_20_písmo_20_odstavce"><text:span text:style-name="T2">Paní Michlová poukazuje na potřebu vodovodu v obci Hubálov a poukazuje na situaci v okoln</text:span></text:span><text:span text:style-name="Standardní_20_písmo_20_odstavce"><text:span text:style-name="T2">ích obcí pokud jde o vodovody a dotace.</text:span></text:span></text:p>
      <text:p text:style-name="Standard"><text:span text:style-name="Standardní_20_písmo_20_odstavce"><text:span text:style-name="T2">Paní Michlová zmiňuje cyklostezku v souvislosti s tím, že pokud by se vybudovala cyklostezka, tak aby to pak náhodou nepřekáželo stavbě vodovodu a nemuselo se kopat do vybudované cyklostezky.</text:span></text:span></text:p>
      <text:p text:style-name="Standard"><text:span text:style-name="Standardní_20_písmo_20_odstavce"><text:span text:style-name="T2"><text:s/>Starosta : <text:s/>dosud nen</text:span></text:span><text:span text:style-name="Standardní_20_písmo_20_odstavce"><text:span text:style-name="T2">í schválena smlouva ohledně cyklostezky.</text:span></text:span></text:p>
      <text:p text:style-name="Standard"><text:span text:style-name="Standardní_20_písmo_20_odstavce"><text:span text:style-name="T2">Pokud jde o vodovod v Obci Hubálov, tak v současné době probíhá fáze monitoringu, projektant ing. Přibyl připravuje technickou studii. Spolupracujeme s VOS ohledně finanční spoluúčasti. Dvakrát se už konala i osobn</text:span></text:span><text:span text:style-name="Standardní_20_písmo_20_odstavce"><text:span text:style-name="T2">í schůzka. <text:s/>Potřebujeme zpracovat <text:s/>finanční a technickou proveditelnost. <text:s/>Druhá fáze <text:s/>- požádali jsme hydrologa, aby zpracoval mapu spodních vod v Hubálově, abychom věděli jaké jsou stavy.</text:span></text:span></text:p>
      <text:p text:style-name="Standard"><text:span text:style-name="Standardní_20_písmo_20_odstavce"><text:span text:style-name="T2">Michlová – já bydlím v místě, kde mám velké problémy se zápachem. </text:span></text:span><text:span text:style-name="Standardní_20_písmo_20_odstavce"><text:span text:style-name="T2"><text:s/></text:span></text:span></text:p>
      <text:p text:style-name="Standard"><text:span text:style-name="Standardní_20_písmo_20_odstavce"><text:span text:style-name="T2">Starosta: <text:s/>máme smlouvu s firmou Ekolservis Nová Paka, měla by zajišťovat monitoring kontroly. Zatím se tomu bráníme, většina občanů nemá splněny vhodné podmínky k odvádění. Víme i o individuálních problémových př</text:span></text:span><text:span text:style-name="Standardní_20_písmo_20_odstavce"><text:span text:style-name="T2">ípadech.</text:span></text:span></text:p>
      <text:p text:style-name="Standard"><text:span text:style-name="Standardní_20_písmo_20_odstavce"><text:span text:style-name="T2">Vodičková : <text:s/>nebylo by vhodné řešit konkrétně zjištěné případy?</text:span></text:span></text:p>
      <text:p text:style-name="Standard"><text:span text:style-name="Standardní_20_písmo_20_odstavce"><text:span text:style-name="T2">Starosta : zodpovídáme za vzorky jako za obce, ty vyšly nyní v pořádku. Pokud přijde podnět od zastupitelstva oslovíme <text:s/>firmu Ekolservis.</text:span></text:span></text:p>
      <text:p text:style-name="Standard"><text:span text:style-name="Standardní_20_písmo_20_odstavce"><text:span text:style-name="T2">Starosta uvádí, že máme podklady pro dotační titul se spoluúčastí na pořízení vodovodu <text:s/>v maximální výši <text:s/>70%. Vodovod mohl být v minulosti už hotový. Do dnešní schůze jsem nikde nezaznamenal v programu rozvoje obce, že by byl v plánu vodovod. <text:s text:c="2"/></text:span></text:span></text:p>
      <text:p text:style-name="Standard"><text:span text:style-name="Standardní_20_písmo_20_odstavce"><text:span text:style-name="T2">Kotlářová – jsme v Tuři potřebujeme řešit tuřské věc</text:span></text:span><text:span text:style-name="Standardní_20_písmo_20_odstavce"><text:span text:style-name="T2">i a problémy. <text:s/>Myslela jsem si, že v Hubálově máte také schůze, kde si řešíte věci, které se týkají Hubálova.</text:span></text:span></text:p>
      <text:p text:style-name="Standard"><text:span text:style-name="Standardní_20_písmo_20_odstavce"><text:span text:style-name="T2">Paní Vodičková upozorňuje, že v Hubálově se schůze nedělají.</text:span></text:span></text:p>
      <text:p text:style-name="Standard"><text:span text:style-name="Standardní_20_písmo_20_odstavce"><text:span text:style-name="T2">Starosta : Obec dělá v rámci svých finančních <text:s/>možností co může.</text:span></text:span></text:p>
      <text:p text:style-name="Standard"/>
      <text:p text:style-name="Standard"><text:span text:style-name="Standardní_20_písmo_20_odstavce"><text:span text:style-name="T2">Kubíčková – <text:s/>bylo by vhodné dát zákaz parkování po dobu umístění kontejneru.</text:span></text:span></text:p>
      <text:p text:style-name="Standard"><text:span text:style-name="Standardní_20_písmo_20_odstavce"><text:span text:style-name="T2">Pokorná – žádá o upozornění firmu Míč ohledně pracovního nasazení, od půl 5 ráno již pracují / i sobota</text:span></text:span><text:span text:style-name="Standardní_20_písmo_20_odstavce"><text:span text:style-name="T2">/ a hluk je veliký. Firma se rozšiřuje a dá se předpokládat, že za chvíli to bude neúnosné.</text:span></text:span></text:p>
      <text:p text:style-name="Standard"><text:soft-page-break/><text:span text:style-name="Standardní_20_písmo_20_odstavce"><text:span text:style-name="T2">Starosta : <text:s/>firma bude upozorněna písemně na trvání nočního klidu.</text:span></text:span></text:p>
      <text:p text:style-name="Standard"><text:span text:style-name="Standardní_20_písmo_20_odstavce"><text:span text:style-name="T2">Milan Kovář z Hubálova nás žádá s ohledem <text:s/>na <text:s/>zmiňovaný noční klid <text:s/>o <text:s/>povolení soukromé oslav</text:span></text:span><text:span text:style-name="Standardní_20_písmo_20_odstavce"><text:span text:style-name="T2">y dne <text:s/>3.9.2016. Předpoklad ukončení zábavy, <text:s/>hudby a případného hluku dne <text:s text:c="2"/>4.9.2016 v 02:00 hod.</text:span></text:span></text:p>
      <text:p text:style-name="Standard"><text:span text:style-name="Standardní_20_písmo_20_odstavce"><text:span text:style-name="T2">Obecní zastupitelstvo souhlasí s povolením akce <text:s/>o kterou požádal <text:s/>pan Milan Kovář.</text:span></text:span></text:p>
      <text:p text:style-name="Standard"><text:span text:style-name="Standardní_20_písmo_20_odstavce"><text:span text:style-name="T2">V sobotu <text:s/>dne <text:s/>3.9.2016 od 15:00 hodin se bude konat „ rozloučení s prá</text:span></text:span><text:span text:style-name="Standardní_20_písmo_20_odstavce"><text:span text:style-name="T2">zdninami“ na hřišti v Tuři – všichni jsou srdečně zváni.</text:span></text:span></text:p>
      <text:p text:style-name="Standard"><text:span text:style-name="Standardní_20_písmo_20_odstavce"><text:span text:style-name="T2">Jandová – bude se udržovat školní zahrada? <text:s text:c="2"/></text:span></text:span></text:p>
      <text:p text:style-name="Standard"><text:span text:style-name="Standardní_20_písmo_20_odstavce"><text:span text:style-name="T2">Starosta : ano, bude se sekat i tráva obecním traktorem.</text:span></text:span></text:p>
      <text:p text:style-name="Standard"><text:span text:style-name="Standardní_20_písmo_20_odstavce"><text:span text:style-name="T2">Starosta ukončuje schůzi v 19.45 hodin.</text:span></text:span></text:p>
      <text:p text:style-name="P1"/>
      <text:p text:style-name="Standard"><text:span text:style-name="Standardní_20_písmo_20_odstavce"><text:span text:style-name="T2">Zapsala: Petra Růžičková</text:span></text:span></text:p>
      <text:p text:style-name="Standard"><text:span text:style-name="Standardní_20_písmo_20_odstavce"><text:span text:style-name="T2">Schválil: Martin Řehák</text:span></text:span></text:p>
      <text:p text:style-name="Standard"><text:span text:style-name="Standardní_20_písmo_20_odstavce"><text:span text:style-name="T2">Zápis</text:span></text:span><text:span text:style-name="Standardní_20_písmo_20_odstavce"><text:span text:style-name="T2"> ověřili: <text:s/>Ilona Vodičková</text:span></text:span></text:p>
      <text:p text:style-name="P11"><text:span text:style-name="Standardní_20_písmo_20_odstavce"><text:span text:style-name="T2"><text:s text:c="17"/>Václav Caprata <text:s text:c="11"/></text:span></text:span></text:p>
      <text:p text:style-name="P12"/>
      <text:p text:style-name="Standard"><text:span text:style-name="Standardní_20_písmo_20_odstavce"><text:span text:style-name="T2">Vyvěšeno: <text:s text:c="44"/>Sejmuto: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style:text-underline-style="none" fo:font-weight="normal" style:letter-kerning="tru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fo:language="en" fo:country="US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Calibri" style:font-name-complex="Calibri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7LVL1" style:display-name="WW_CharLFO7LVL1" style:family="text">
      <style:text-properties style:font-name-asian="Calibri" style:font-name-complex="Times New Roman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8LVL1" style:display-name="WW_CharLFO8LVL1" style:family="text">
      <style:text-properties style:font-name-asian="Calibri" style:font-name-complex="Times New Roman"/>
    </style:style>
    <style:style style:name="WW_5f_CharLFO8LVL2" style:display-name="WW_CharLFO8LVL2" style:family="text">
      <style:text-properties style:font-name-complex="Courier New"/>
    </style:style>
    <style:style style:name="WW_5f_CharLFO8LVL5" style:display-name="WW_CharLFO8LVL5" style:family="text">
      <style:text-properties style:font-name-complex="Courier New"/>
    </style:style>
    <style:style style:name="WW_5f_CharLFO8LVL8" style:display-name="WW_CharLFO8LVL8" style:family="text">
      <style:text-properties style:font-name-complex="Courier New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5LVL1" style:display-name="WW_CharLFO15LVL1" style:family="text">
      <style:text-properties style:font-name-asian="Calibri" style:font-name-complex="Times New Roman"/>
    </style:style>
    <style:style style:name="WW_5f_CharLFO15LVL2" style:display-name="WW_CharLFO15LVL2" style:family="text">
      <style:text-properties style:font-name-complex="Courier New"/>
    </style:style>
    <style:style style:name="WW_5f_CharLFO15LVL5" style:display-name="WW_CharLFO15LVL5" style:family="text">
      <style:text-properties style:font-name-complex="Courier New"/>
    </style:style>
    <style:style style:name="WW_5f_CharLFO15LVL8" style:display-name="WW_CharLFO15LVL8" style:family="text">
      <style:text-properties style:font-name-complex="Courier New"/>
    </style:style>
    <style:style style:name="WW_5f_CharLFO16LVL1" style:display-name="WW_CharLFO16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7LVL1" style:display-name="WW_CharLFO17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-asian="Calibri" style:font-name-complex="Calibri"/>
    </style:style>
    <style:style style:name="WW_5f_CharLFO22LVL2" style:display-name="WW_CharLFO22LVL2" style:family="text">
      <style:text-properties style:font-name-complex="Courier New"/>
    </style:style>
    <style:style style:name="WW_5f_CharLFO22LVL5" style:display-name="WW_CharLFO22LVL5" style:family="text">
      <style:text-properties style:font-name-complex="Courier New"/>
    </style:style>
    <style:style style:name="WW_5f_CharLFO22LVL8" style:display-name="WW_CharLFO22LVL8" style:family="text">
      <style:text-properties style:font-name-complex="Courier New"/>
    </style:style>
    <style:style style:name="WW_5f_CharLFO26LVL1" style:display-name="WW_CharLFO26LVL1" style:family="text">
      <style:text-properties style:font-name-asian="Calibri" style:font-name-complex="Calibri"/>
    </style:style>
    <style:style style:name="WW_5f_CharLFO26LVL2" style:display-name="WW_CharLFO26LVL2" style:family="text">
      <style:text-properties style:font-name-complex="Courier New"/>
    </style:style>
    <style:style style:name="WW_5f_CharLFO26LVL5" style:display-name="WW_CharLFO26LVL5" style:family="text">
      <style:text-properties style:font-name-complex="Courier New"/>
    </style:style>
    <style:style style:name="WW_5f_CharLFO26LVL8" style:display-name="WW_CharLFO26LVL8" style:family="text">
      <style:text-properties style:font-name-complex="Courier New"/>
    </style:style>
    <style:style style:name="WW_5f_CharLFO27LVL1" style:display-name="WW_CharLFO27LVL1" style:family="text">
      <style:text-properties style:font-name-asian="Calibri" style:font-name-complex="Calibri"/>
    </style:style>
    <style:style style:name="WW_5f_CharLFO27LVL2" style:display-name="WW_CharLFO27LVL2" style:family="text">
      <style:text-properties style:font-name-complex="Courier New"/>
    </style:style>
    <style:style style:name="WW_5f_CharLFO27LVL5" style:display-name="WW_CharLFO27LVL5" style:family="text">
      <style:text-properties style:font-name-complex="Courier New"/>
    </style:style>
    <style:style style:name="WW_5f_CharLFO27LVL8" style:display-name="WW_CharLFO27LVL8" style:family="text">
      <style:text-properties style:font-name-complex="Courier New"/>
    </style:style>
    <style:style style:name="WW_5f_CharLFO28LVL1" style:display-name="WW_CharLFO28LVL1" style:family="text">
      <style:text-properties style:font-name-asian="Calibri" style:font-name-complex="Calibri"/>
    </style:style>
    <style:style style:name="WW_5f_CharLFO28LVL2" style:display-name="WW_CharLFO28LVL2" style:family="text">
      <style:text-properties style:font-name-complex="Courier New"/>
    </style:style>
    <style:style style:name="WW_5f_CharLFO28LVL5" style:display-name="WW_CharLFO28LVL5" style:family="text">
      <style:text-properties style:font-name-complex="Courier New"/>
    </style:style>
    <style:style style:name="WW_5f_CharLFO28LVL8" style:display-name="WW_CharLFO28LVL8" style:family="text">
      <style:text-properties style:font-name-complex="Courier New"/>
    </style:style>
    <style:style style:name="WW_5f_CharLFO29LVL1" style:display-name="WW_CharLFO29LVL1" style:family="text">
      <style:text-properties style:font-name-asian="Calibri" style:font-name-complex="Calibri"/>
    </style:style>
    <style:style style:name="WW_5f_CharLFO29LVL2" style:display-name="WW_CharLFO29LVL2" style:family="text">
      <style:text-properties style:font-name-complex="Courier New"/>
    </style:style>
    <style:style style:name="WW_5f_CharLFO29LVL5" style:display-name="WW_CharLFO29LVL5" style:family="text">
      <style:text-properties style:font-name-complex="Courier New"/>
    </style:style>
    <style:style style:name="WW_5f_CharLFO29LVL8" style:display-name="WW_CharLFO29LVL8" style:family="text">
      <style:text-properties style:font-name-complex="Courier New"/>
    </style:style>
    <style:style style:name="WW_5f_CharLFO31LVL1" style:display-name="WW_CharLFO31LVL1" style:family="text">
      <style:text-properties style:font-name-asian="Calibri" style:font-name-complex="Times New Roman"/>
    </style:style>
    <style:style style:name="WW_5f_CharLFO31LVL2" style:display-name="WW_CharLFO31LVL2" style:family="text">
      <style:text-properties style:font-name-complex="Courier New"/>
    </style:style>
    <style:style style:name="WW_5f_CharLFO31LVL5" style:display-name="WW_CharLFO31LVL5" style:family="text">
      <style:text-properties style:font-name-complex="Courier New"/>
    </style:style>
    <style:style style:name="WW_5f_CharLFO31LVL8" style:display-name="WW_CharLFO31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4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vodii63</meta:initial-creator>
    <meta:creation-date>2016-08-30T14:17:00Z</meta:creation-date>
    <dc:date>2016-09-06T18:50:20.20</dc:date>
    <meta:print-date>2016-09-06T18:46:51.41</meta:print-date>
    <meta:editing-cycles>9</meta:editing-cycles>
    <meta:editing-duration>PT14M8S</meta:editing-duration>
    <meta:document-statistic meta:table-count="0" meta:image-count="0" meta:object-count="0" meta:page-count="9" meta:paragraph-count="139" meta:word-count="1991" meta:character-count="12989"/>
    <meta:user-defined meta:name="AppVersion">15.0000</meta:user-defined>
    <meta:user-defined meta:name="Company">VZP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ápis%2030.8.2016%20(2).odt/Normal"/>
  </office:meta>
</office:document-meta>
</file>